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september 2022 aanvraag omgevingsvergunning, Oostkant van DS. Christophoripad 11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september 2022 voor het plaatsen van een wooneenheid t.b.v. mantelzorg aan de Oostkant van DS. Christophoripad 11,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298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8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8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september 2022 voor het plaatsen van een wooneenheid t.b.v. mantelzorg aan de Oostkant van DS. Christophoripad 11, Appingedam.</meta:user-defined>
    <dc:language>nl</dc:language>
    <meta:user-defined meta:name="OVERHEIDop.locatietype/OVERHEIDop.gebiedsmarkering">Perceel</meta:user-defined>
    <meta:user-defined meta:name="DC.title">28 september 2022 aanvraag omgevingsvergunning, Oostkant van DS. Christophoripad 11, Appingeda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2983</meta:user-defined>
    <meta:user-defined meta:name="OVERHEIDop.GmbID/DC.identifier">gmb-2022-442983</meta:user-defined>
    <meta:user-defined meta:name="OVERHEIDop.versieInformatie"/>
  </office:meta>
</office:document-meta>
</file>