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Linieweg 4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5 september 2022 met zaaknummer <text:span text:style-name="nadrukvet">M-SLM220299</text:span> voor het slopen evan een schuur op de locatie <text:span text:style-name="nadrukvet">Linieweg 4 in Axel.</text:span></text:p>
            <text:p text:style-name="common-al">De sloopmelding is op 28 september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5 oktober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298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98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98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Linieweg 4 in Axel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980</meta:user-defined>
    <meta:user-defined meta:name="OVERHEIDop.GmbID/DC.identifier">gmb-2022-442980</meta:user-defined>
    <meta:user-defined meta:name="OVERHEIDop.versieInformatie"/>
  </office:meta>
</office:document-meta>
</file>