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dakopbouw op de garage van Prins Willem van Oranjestraat 4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Prins Willem van Oranjestraat 4, 4254 DC, </text:span>realiseren dakopbouw op de bestaande garage (OV20210762/6565897); verzonden op 25 jan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2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dakopbouw op de garage van Prins Willem van Oranjestraat 4 in Sleeuwijk</meta:user-defined>
    <meta:user-defined meta:name="DCTERMS.W3CDTF/DCTERMS.available">2022-02-03</meta:user-defined>
    <meta:user-defined meta:name="DCTERMS.W3CDTF/OVERHEIDop.jaargang">2022</meta:user-defined>
    <meta:user-defined meta:name="OVERHEIDop.publicationIssue">44298</meta:user-defined>
    <meta:user-defined meta:name="OVERHEIDop.GmbID/DC.identifier">gmb-2022-44298</meta:user-defined>
    <meta:user-defined meta:name="OVERHEIDop.versieInformatie"/>
  </office:meta>
</office:document-meta>
</file>