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056 Raadhuisstraat 33 te Berkel-Enschot, wijzigen van de voorgevel, 27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56 - I - Raadhuisstraat 3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297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056 Raadhuisstraat 33 te Berkel-Enschot, wijzigen van de voorgevel, 27 september 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71</meta:user-defined>
    <meta:user-defined meta:name="OVERHEIDop.GmbID/DC.identifier">gmb-2022-442971</meta:user-defined>
    <meta:user-defined meta:name="OVERHEIDop.versieInformatie"/>
  </office:meta>
</office:document-meta>
</file>