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Laanweg 8 Zuidschermer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op 20 september 2022 het Wijzigingsplan Laanweg 8 Zuidschermer te hebben vastgesteld. </text:p>
            <text:p text:style-name="common-al">
            <text:span text:style-name="nadrukvet">Doel </text:span>
          </text:p>
            <text:p text:style-name="common-al">Het wijzigingsplan Laanweg 8 Zuidschermer is opgesteld om een vervangende bedrijfswoning te kunnen bouwen.</text:p>
            <text:p text:style-name="common-al">
            <text:span text:style-name="nadrukvet">Plangebied</text:span>
          </text:p>
            <text:p text:style-name="common-al">De locatie van het plan ligt aan de Laanweg 8 te Zuidschermer. </text:p>
            <text:p text:style-name="common-al">
            <text:span text:style-name="nadrukvet">Inzien</text:span>
          </text:p>
            <text:p text:style-name="common-al">Het wijzigingsplan ligt voor een ieder gedurende zes weken ter inzage met ingang van donderdag 6 oktober 2022 tot en met woensdag 16 november 2022. </text:p>
            <text:p text:style-name="common-al">Het wijzigingsplan is in te zien op: <text:a xlink:href="http://www.alkmaar.nl/inzage" xlink:type="simple">www.alkmaar.nl/inzage</text:a> of <text:a xlink:href="http://www.ruimtelijkeplannen.nl" xlink:type="simple">www.ruimtelijkeplannen.nl</text:a>; (bij PLANNAAM OF -NUMMER zoeken op Laanweg 8 Zuidschermer of </text:p>
            <text:p text:style-name="common-al">NL.IMRO.0361.WP00119-0305).</text:p>
            <text:p text:style-name="common-al">Wij verzoeken u voor het inzien van het ontwerpwijzigingsplan gebruik te maken van deze digitale mogelijkheden. Als u het wijzigingsplan fysiek wilt inzien, neem dan contact op via telefoonnummer 14 072.</text:p>
            <text:p text:style-name="common-al">
            <text:span text:style-name="nadrukvet">Beroep</text:span>
          </text:p>
            <text:p text:style-name="common-al">Gedurende de termijn van terinzagelegging kan tegen het besluit beroep worden ingesteld bij de Afdeling bestuursrechtspraak van de Raad van State, Postbus 20019, 2500 EA Den Haag.</text:p>
            <text:p text:style-name="common-al">Het wijzigingsplan treedt na afloop van de beroepstermijn in werking, tenzij binnen deze termijn tevens een verzoek om voorlopige voorziening is ingediend bij de voorzitter van deze Afdeling. Het besluit treedt dan niet in werking voordat op dit verzoek is beslist.</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96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6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6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WP00119-0305</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Laanweg 8 Zuidschermer vastgesteld</meta:user-defined>
    <meta:user-defined meta:name="DCTERMS.W3CDTF/DCTERMS.available">2022-10-05</meta:user-defined>
    <meta:user-defined meta:name="DCTERMS.W3CDTF/OVERHEIDop.jaargang">2022</meta:user-defined>
    <meta:user-defined meta:name="OVERHEIDop.publicationIssue">442966</meta:user-defined>
    <meta:user-defined meta:name="OVERHEIDop.GmbID/DC.identifier">gmb-2022-442966</meta:user-defined>
    <meta:user-defined meta:name="OVERHEIDop.versieInformatie"/>
  </office:meta>
</office:document-meta>
</file>