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045 Lijsterbeslaan 13 te Berkel-Enschot, verbouwen van de woning, 26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45 - I - Lijsterbeslaan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296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6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6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045 Lijsterbeslaan 13 te Berkel-Enschot, verbouwen van de woning, 26 september 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63</meta:user-defined>
    <meta:user-defined meta:name="OVERHEIDop.GmbID/DC.identifier">gmb-2022-442963</meta:user-defined>
    <meta:user-defined meta:name="OVERHEIDop.versieInformatie"/>
  </office:meta>
</office:document-meta>
</file>