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buitenhaven (oostzijde)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oktober 2022 een besluit genomen op de aanvraag met zaaknummer <text:span text:style-name="nadrukvet">W-AOV220331</text:span> voor het verplaatsen van een steiger en het realiseren van een tijdelijke golfschot tbv sleepboten in de toekomstige Dienstenhaven op locatie <text:span text:style-name="nadrukvet">Westbuitenhaven (oostzijde)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 oktober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oktober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296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6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6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Westbuitenhaven (oostzijde) in Terneuzen</meta:user-defined>
    <meta:user-defined meta:name="DCTERMS.W3CDTF/DCTERMS.available">2022-10-05</meta:user-defined>
    <meta:user-defined meta:name="DCTERMS.W3CDTF/OVERHEIDop.jaargang">2022</meta:user-defined>
    <meta:user-defined meta:name="OVERHEIDop.publicationIssue">442961</meta:user-defined>
    <meta:user-defined meta:name="OVERHEIDop.GmbID/DC.identifier">gmb-2022-442961</meta:user-defined>
    <meta:user-defined meta:name="OVERHEIDop.versieInformatie"/>
  </office:meta>
</office:document-meta>
</file>