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Manitobaplein 1 in Vriezenveen, organiseren van de Santa Run 2022, ontvangen op 03-10-2022, zaaknummer TR-Z2022-000177</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Manitobaplein 1 7671GS Vriezenveen, Manitobaplein 1 in Vriezenveen Gemeente Twenterand Manitobaplein 1 7671GS Vriezenveen</text:p>
            <text:p text:style-name="common-al">Wat?: organiseren van de Santa Run 2022</text:p>
            <text:p text:style-name="common-al">Wanneer?: van 16-12-2022 18:00 tot 18-12-2022 14:0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42957</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957</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957</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2-000177</meta:user-defined>
    <meta:user-defined meta:name="DCTERMS.abstract">organiseren van de Santa Run 2022</meta:user-defined>
    <dc:language>nl</dc:language>
    <meta:user-defined meta:name="OVERHEIDop.locatietype/OVERHEIDop.gebiedsmarkering">Punt</meta:user-defined>
    <meta:user-defined meta:name="DC.title">Gemeente Twenterand - Ingekomen aanvraag, Manitobaplein 1 in Vriezenveen, organiseren van de Santa Run 2022, ontvangen op 03-10-2022, zaaknummer TR-Z2022-000177</meta:user-defined>
    <meta:user-defined meta:name="DCTERMS.W3CDTF/DCTERMS.available">2022-10-12</meta:user-defined>
    <meta:user-defined meta:name="DCTERMS.W3CDTF/OVERHEIDop.jaargang">2022</meta:user-defined>
    <meta:user-defined meta:name="OVERHEIDop.publicationIssue">442957</meta:user-defined>
    <meta:user-defined meta:name="OVERHEIDop.GmbID/DC.identifier">gmb-2022-442957</meta:user-defined>
    <meta:user-defined meta:name="OVERHEIDop.versieInformatie"/>
  </office:meta>
</office:document-meta>
</file>