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eraarseweg 64 in Ter Aar (kern Langeraar) - het verbreden van een uitrit op eigen erf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raarseweg 64 in Ter Aar (kern Langeraar) - zaaknummer Z2022-00001260 - aanvraag omgevingsvergunning voor het verbreden van een uitrit op eigen erf  - ingekomen op 20 september 2022</text:p>
            <text:p text:style-name="common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,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42936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936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936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 Langeraarseweg 64 in Ter Aar (kern Langeraar) - het verbreden van een uitrit op eigen erf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2936</meta:user-defined>
    <meta:user-defined meta:name="OVERHEIDop.GmbID/DC.identifier">gmb-2022-442936</meta:user-defined>
    <meta:user-defined meta:name="OVERHEIDop.versieInformatie"/>
  </office:meta>
</office:document-meta>
</file>