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aststelling bestemmingsplannen voor ondergrondse hoogspanning tracé Almelo Hengelo en tracé Oele - Hengelo.</text:p>
      <text:section text:name="zakelijke-mededeling_id1-3-2" text:style-name="zakelijke-mededeling">
        <text:section text:name="zakelijke-mededeling-tekst_id1-3-2-1" text:style-name="zakelijke-mededeling-tekst">
          <text:section text:name="tekst_id1-3-2-1-1" text:style-name="tekst">
            <text:p text:style-name="common-al">Op 13 september 2022 heeft de raad van de gemeente Hof van Twente de bestemmingsplannen "Buitengebied Hof van Twente, herziening hoogspanning tracé Oele - Hengelo" en “Buitengebied Hof van Twente, herziening hoogspanning tracé Almelo – Hengelo” vastgesteld. Het bestemmingsplan voor het tracé Almelo-Hengelo is gewijzigd vastgesteld omdat het tracé van deze kabelverbinding iets gewijzigd is ten opzichte van het ontwerp.</text:p>
            <text:p text:style-name="common-al">Als gevolg van veranderingen in het landelijke 380 kV-net en het regionale 110 kV-net krijgen in de toekomst meerdere hoogspanningsverbindingen en hoogspanningsstations in de provincie Overijssel te maken met overbelastingen. Dit betekent dat er meer elektriciteit getransporteerd moet worden dan dat nu mogelijk is. In de toekomst vormt dit een risico voor de leveringszekerheid en de kwaliteit van het elektriciteitsnet. Door het elektriciteitsnet te versterken en uit te breiden worden overbelastingen voorkomen. Het bestaande elektriciteitsnet in Overijssel wordt uitgebreid met drie nieuwe ondergrondse 110kV kabelverbindingen. Het betreft nieuwe ondergrondse 110kV kabelverbindingen tussen bestaande stations:</text:p>
            <text:list text:style-name="id1-3-2-1-1-3">
              <text:list-item text:style-override="id1-3-2-1-1-3-1">
                <text:number>1.</text:number>
                <text:p text:style-name="al">Nijverdal (NVD) - Rijssen (RS); </text:p>
              </text:list-item>
              <text:list-item text:style-override="id1-3-2-1-1-3-2">
                <text:number>2.</text:number>
                <text:p text:style-name="al">Almelo Mosterdpot (AMLM) - Hengelo Weideweg (HGLW); </text:p>
              </text:list-item>
              <text:list-item text:style-override="id1-3-2-1-1-3-3">
                <text:number>3.</text:number>
                <text:p text:style-name="al">Hengelo Weideweg (HGLW) - Hengelo Oele (HGLO). </text:p>
              </text:list-item>
            </text:list>
            <text:p text:style-name="common-al">De ondergrondse 110kV kabelverbinding Almelo Mosterdpot (AMLM) – Hengelo Weideweg (HGLW) en de ondergrondse 110KV kabelverbinding Hengelo Weideweg (HGLW) - Hengelo Oele (HGLO) liggen ook op gronden gelegen in de gemeente Hof van Twente. Op basis van de vigerende bestemmingsplannen kunnen de nieuwe ondergrondse kabelverbindingen niet worden aangelegd. De bestemmingsplannen worden daarom herzien. Voorliggende bestemmingsplannen omvatten het gedeelte op gronden in de gemeente Hof van Twente. Omdat het twee verschillende tracés zijn is voor elk tracé een eigen bestemmingsplan opgesteld.</text:p>
            <text:p text:style-name="common-al">Het vastgestelde plannen liggen van 6 oktober 2022 t/m 16 november 2022voor een ieder ter inzage en is in te zien:</text:p>
            <text:list text:style-name="id1-3-2-1-1-6">
              <text:list-item text:style-override="id1-3-2-1-1-6-1">
                <text:number>1.</text:number>
                <text:p text:style-name="al">tijdens openingstijden in het gemeentehuis Hof van Twente, de Höfte 7 te Goor;</text:p>
              </text:list-item>
              <text:list-item text:style-override="id1-3-2-1-1-6-2">
                <text:number>2.</text:number>
                <text:p text:style-name="al">op onze website <text:a xlink:href="http://www.hofvantwente.nl/ruimtelijkeplannen" xlink:type="simple">www.hofvantwente.nl/ruimtelijkeplannen</text:a>; </text:p>
              </text:list-item>
              <text:list-item text:style-override="id1-3-2-1-1-6-3">
                <text:number>3.</text:number>
                <text:p text:style-name="al">via deze rechtstreekse links: Tracé Almelo – Hengelo<text:a xlink:href="https://www.ruimtelijkeplannen.nl/?planidn=NL.IMRO.1735.BGxhoogspanAH-VS10" xlink:type="simple">https://www.ruimtelijkeplannen.nl/?planidn=NL.IMRO.1735.BGxhoogspanAH-VS10</text:a> Tracé Oele - Hengelo<text:a xlink:href="https://www.ruimtelijkeplannen.nl/?planidn=NL.IMRO.1735.BGxhoogspanOH-VS10" xlink:type="simple">https://www.ruimtelijkeplannen.nl/?planidn=NL.IMRO.1735.BGxhoogspanOH-VS10</text:a></text:p>
              </text:list-item>
            </text:list>
            <text:p text:style-name="common-al">Belanghebbenden kunnen gedurende bovengenoemde inzagetermijn beroep instellen bij de Afdeling Bestuursrechtspraak van de Raad van State, Postbus 20019, 2500 EA Den Haag. Degene die beroep heeft ingesteld kan ook een verzoek om voorlopige voorziening indienen bij de Voorzitter van genoemde Afdeling. Hiermee worden de bestemmingsplannen geschorst.</text:p>
            <text:p text:style-name="common-al">De besluiten treden de dag na afloop van de beroepstermijn in werking. Als binnen de beroepstermijn een verzoek om voorlopige voorziening is ingediend, treden de besluiten pas in werking als op dat verzoek is beslist.</text:p>
            <text:p text:style-name="common-al">5 oktober 2022</text:p>
            <text:p text:style-name="common-al">Burgemeester en wethouders van Hof van Twente,</text:p>
            <text:p text:style-name="common-al">drs. H.A.M. Nauta-van Moorsel MPM, burgemeester,</text:p>
            <text:p text:style-name="last-al">drs. D. Lacroix, secretar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42935</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935</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935</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7/xml/MC-DRP-PlanRuimtelijk-Web-ZM.xml</meta:user-defined>
    <meta:user-defined meta:name="OVERHEID.Gemeente/DC.creator">Hof van Twente</meta:user-defined>
    <meta:user-defined meta:name="OVERHEID.Informatietype/DC.type">officiële publicatie</meta:user-defined>
    <meta:user-defined meta:name="OVERHEIDop.Rubriek/DC.type">ruimtelijk plan of omgevingsdocument</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Ruimtelijkplan/OVERHEIDop.bekendmakingBetreffendePlan">NL.IMRO.1735.BGxhoogspanOH-VS10</meta:user-defined>
    <meta:user-defined meta:name="OVERHEIDop.Plansoort/OVERHEIDop.plansoort">bestemmings- of omgevingsplan</meta:user-defined>
    <dc:language>nl</dc:language>
    <meta:user-defined meta:name="OVERHEIDop.locatietype/OVERHEIDop.gebiedsmarkering">Punt</meta:user-defined>
    <meta:user-defined meta:name="DC.title">Vaststelling bestemmingsplannen voor ondergrondse hoogspanning tracé Almelo Hengelo en tracé Oele - Hengelo.</meta:user-defined>
    <meta:user-defined meta:name="DCTERMS.W3CDTF/DCTERMS.available">2022-10-05</meta:user-defined>
    <meta:user-defined meta:name="DCTERMS.W3CDTF/OVERHEIDop.jaargang">2022</meta:user-defined>
    <meta:user-defined meta:name="OVERHEIDop.publicationIssue">442935</meta:user-defined>
    <meta:user-defined meta:name="OVERHEIDop.GmbID/DC.identifier">gmb-2022-442935</meta:user-defined>
    <meta:user-defined meta:name="OVERHEIDop.versieInformatie"/>
  </office:meta>
</office:document-meta>
</file>