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zenlaan 22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82</text:p>
            <text:p text:style-name="common-al">Voor de activiteit: het vervangen van een kozijn aan de voorzijde van de woning</text:p>
            <text:p text:style-name="common-al">Datum: 21-9-2022</text:p>
            <text:p text:style-name="common-al">Locatie: Rozenlaan 22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293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ozenlaan 22 Heerjansda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34</meta:user-defined>
    <meta:user-defined meta:name="OVERHEIDop.GmbID/DC.identifier">gmb-2022-442934</meta:user-defined>
    <meta:user-defined meta:name="OVERHEIDop.versieInformatie"/>
  </office:meta>
</office:document-meta>
</file>