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schelde 1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81</text:p>
            <text:p text:style-name="common-al">Voor de activiteit: het wijzigen van de garagedeur naar een vast kozijn</text:p>
            <text:p text:style-name="common-al">Datum: 20-9-2022</text:p>
            <text:p text:style-name="common-al">Locatie: Westerschelde 10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29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erschelde 10 Zwijn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26</meta:user-defined>
    <meta:user-defined meta:name="OVERHEIDop.GmbID/DC.identifier">gmb-2022-442926</meta:user-defined>
    <meta:user-defined meta:name="OVERHEIDop.versieInformatie"/>
  </office:meta>
</office:document-meta>
</file>