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Middelblok 154 en 164 in Gouderak</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Omgevingsdienst Midden-Holland (ODMH) namens de gemeente Krimpenerwaard een besluit genomen om (gewijzigde) maatwerkvoorschriften vast te stellen.</text:p>
            <text:p text:style-name="common-al">De voorschriften hebben betrekking op het opleggen van een maatwerkbesluit voor geluid voor inrichting Middelblok 154 en 164 ter plaatse van de Middelblok 154 en 164 in Gouderak.</text:p>
            <text:p text:style-name="common-al">De procedure heeft het kenmerk 2022153822.</text:p>
            <text:p text:style-name="common-al"/>
            <text:p text:style-name="common-al">
            <text:span text:style-name="nadrukvet">Inzien</text:span>
          </text:p>
            <text:p text:style-name="common-al">De stukken liggen niet formeel ter inzage. Het besluit en de daarbij behorende stukken kunnen op afspraak worden ingezien bij de gemeente Krimpenerwaard. Het adres en de openingstijden kunt u vinden op de website van de gemeente Krimpenerwaard.</text:p>
            <text:p text:style-name="common-al"/>
            <text:p text:style-name="common-al">
            <text:span text:style-name="nadrukvet">Bezwaar</text:span>
          </text:p>
            <text:p text:style-name="common-al">Belanghebbenden kunnen tegen dit besluit een bezwaarschrift indienen bij het college van burgemeester en wethouders van de gemeente Krimpenerwaard. De termijn voor het indienen van een bezwaar start op 1 oktober 2022 en bedraagt 6 weken. Het besluit blijft ook bij het indienen van een bezwaarschrift gewoon geldig.</text:p>
            <text:p text:style-name="common-al">Het bezwaarschrift kan per post worden gestuurd naar College van burgemeester en wethouders van Krimpenerwaard, t.a.v. de commissie bezwaarschriften, Postbus 51, 2821 AS Stolwijk. Het bezwaarschrift kan ook worden ingediend via de website van de gemeente: <text:a xlink:href="https://www.krimpenerwaard.nl/bezwaar-maken" xlink:type="simple">https://www.krimpenerwaard.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291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1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1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luit vaststellen maatwerkvoorschriften Activiteitenbesluit milieubeheer Middelblok 154 en 164 in Gouderak</meta:user-defined>
    <meta:user-defined meta:name="DCTERMS.W3CDTF/DCTERMS.available">2022-10-05</meta:user-defined>
    <meta:user-defined meta:name="DCTERMS.W3CDTF/OVERHEIDop.jaargang">2022</meta:user-defined>
    <meta:user-defined meta:name="OVERHEIDop.publicationIssue">442915</meta:user-defined>
    <meta:user-defined meta:name="OVERHEIDop.GmbID/DC.identifier">gmb-2022-442915</meta:user-defined>
    <meta:user-defined meta:name="OVERHEIDop.versieInformatie"/>
  </office:meta>
</office:document-meta>
</file>