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4-2">
      <text:list-level-style-bullet text:bullet-char="•" text:level="1">
        <style:list-level-properties text:min-label-width="10mm"/>
      </text:list-level-style-bullet>
    </text:list-style>
    <text:list-style style:name="id1-3-2-4-3-1-6-5-4-2-1">
      <text:list-level-style-bullet text:bullet-char="•" text:level="1">
        <style:list-level-properties text:min-label-width="10mm"/>
      </text:list-level-style-bullet>
    </text:list-style>
    <text:list-style style:name="id1-3-2-4-3-1-6-5-4-2-2">
      <text:list-level-style-bullet text:bullet-char="•" text:level="1">
        <style:list-level-properties text:min-label-width="10mm"/>
      </text:list-level-style-bullet>
    </text:list-style>
    <text:list-style style:name="id1-3-2-4-3-1-6-5-4-2-3">
      <text:list-level-style-bullet text:bullet-char="•" text:level="1">
        <style:list-level-properties text:min-label-width="10mm"/>
      </text:list-level-style-bullet>
    </text:list-style>
    <text:list-style style:name="id1-3-2-4-3-1-6-5-4-2-4">
      <text:list-level-style-bullet text:bullet-char="•" text:level="1">
        <style:list-level-properties text:min-label-width="10mm"/>
      </text:list-level-style-bullet>
    </text:list-style>
    <text:list-style style:name="id1-3-2-4-3-1-6-5-4-2-5">
      <text:list-level-style-bullet text:bullet-char="•" text:level="1">
        <style:list-level-properties text:min-label-width="10mm"/>
      </text:list-level-style-bullet>
    </text:list-style>
    <text:list-style style:name="id1-3-2-4-3-1-6-5-4-2-6">
      <text:list-level-style-bullet text:bullet-char="•" text:level="1">
        <style:list-level-properties text:min-label-width="10mm"/>
      </text:list-level-style-bullet>
    </text:list-style>
    <text:list-style style:name="id1-3-2-4-3-1-6-5-4-2-7">
      <text:list-level-style-bullet text:bullet-char="•" text:level="1">
        <style:list-level-properties text:min-label-width="10mm"/>
      </text:list-level-style-bullet>
    </text:list-style>
    <text:list-style style:name="id1-3-2-4-3-1-6-5-4-2-8">
      <text:list-level-style-bullet text:bullet-char="•" text:level="1">
        <style:list-level-properties text:min-label-width="10mm"/>
      </text:list-level-style-bullet>
    </text:list-style>
    <text:list-style style:name="id1-3-2-4-3-1-6-5-4-2-9">
      <text:list-level-style-bullet text:bullet-char="•" text:level="1">
        <style:list-level-properties text:min-label-width="10mm"/>
      </text:list-level-style-bullet>
    </text:list-style>
    <text:list-style style:name="id1-3-2-4-3-1-6-5-4-2-10">
      <text:list-level-style-bullet text:bullet-char="•" text:level="1">
        <style:list-level-properties text:min-label-width="10mm"/>
      </text:list-level-style-bullet>
    </text:list-style>
    <text:list-style style:name="id1-3-2-4-3-1-6-5-4-2-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6-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office:automatic-styles>
  <office:body>
    <office:text>
      <text:p text:style-name="new_page_staatscourant"/>
      <text:p text:style-name="single-kop-titel">Ondermandaatbesluit FUMO 2022 – gemeente Achtkarspelen</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Besluit mandaatregeling FUMO 2022 gemeente Achtkarspelen;</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6.2 en 2.6.3 en bijlage IV onder 4.4.1, 4.4.2 en 4.4.3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6.2 en bijlage IV onder 4.4.1 en 4.4.3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4.</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FUMO. </text:p>
              </text:list-item>
              <text:list-item text:style-override="id1-3-2-2-3-3">
                <text:number>2.</text:number>
                <text:p text:style-name="al">Dit besluit treedt met terugwerkende kracht in werking op 1 oktober 2022. </text:p>
              </text:list-item>
              <text:list-item text:style-override="id1-3-2-2-3-4">
                <text:number>3.</text:number>
                <text:p text:style-name="al">Met de inwerkingtreding van dit besluit vervallen eerder genomen Ondermandaatbesluiten FUMO betreffende gemeente Achtkarspelen, met dien verstande, dat het rechtsgevolg van de onder die mandaten genomen besluiten onverkort van kracht blijft, tenzij expliciet anders besloten.</text:p>
              </text:list-item>
              <text:list-item text:style-override="id1-3-2-2-3-5">
                <text:number>4.</text:number>
                <text:p text:style-name="al">Dit besluit wordt aangehaald als “Ondermandaatbesluit FUMO 2022 – gemeente Achtkarspelen”.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Bijla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Ondermandaatlijst die betrekking heeft op de taakuitvoering door FUMO </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1 van het Ondermandaatbesluit omvatten de bij of krachtens dit Ondermandaatbesluit verleende ondermandaten, ondervolmachten en onder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ondermachtiging is verleend omvat dit - voor zover relevant - onder meer:</text:p>
                  <text:list text:style-name="id1-3-2-4-3-1-6-5-4-2">
                    <text:list-item text:style-override="id1-3-2-4-3-1-6-5-4-2-1">
                      <text:number>•</text:number>
                      <text:p text:style-name="table_al">behandelen van en voeren van correspondentie/ gesprekken van uitvoerende en/of informatieve aard;</text:p>
                    </text:list-item>
                    <text:list-item text:style-override="id1-3-2-4-3-1-6-5-4-2-2">
                      <text:number>•</text:number>
                      <text:p text:style-name="table_al">het vragen van aanvullende gegevens op grond van artikel 4:5 van de Awb;</text:p>
                    </text:list-item>
                    <text:list-item text:style-override="id1-3-2-4-3-1-6-5-4-2-3">
                      <text:number>•</text:number>
                      <text:p text:style-name="table_al">de voorbereiding van besluiten met gebruikmaking van titel 4.1 van de Awb (reguliere procedure) en/of afdeling 3.4 van de Awb (uitgebreide procedure);</text:p>
                    </text:list-item>
                    <text:list-item text:style-override="id1-3-2-4-3-1-6-5-4-2-4">
                      <text:number>•</text:number>
                      <text:p text:style-name="table_al">het opvragen van informatie bij (overheids)instanties in het kader van de voorbereiding van besluitvorming;</text:p>
                    </text:list-item>
                    <text:list-item text:style-override="id1-3-2-4-3-1-6-5-4-2-5">
                      <text:number>•</text:number>
                      <text:p text:style-name="table_al">opschorten beslistermijn op grond van paragraaf 4.1.3.1. van de Awb;</text:p>
                    </text:list-item>
                    <text:list-item text:style-override="id1-3-2-4-3-1-6-5-4-2-6">
                      <text:number>•</text:number>
                      <text:p text:style-name="table_al">het verlengen van de beslistermijnen, 4.14 Awb;</text:p>
                    </text:list-item>
                    <text:list-item text:style-override="id1-3-2-4-3-1-6-5-4-2-7">
                      <text:number>•</text:number>
                      <text:p text:style-name="table_al">bekendmaking en mededeling besluiten conform afdeling 3.6 van de Awb;</text:p>
                    </text:list-item>
                    <text:list-item text:style-override="id1-3-2-4-3-1-6-5-4-2-8">
                      <text:number>•</text:number>
                      <text:p text:style-name="table_al">een aanvraag buiten behandeling laten op grond van artikel 4:5 van de Awb;</text:p>
                    </text:list-item>
                    <text:list-item text:style-override="id1-3-2-4-3-1-6-5-4-2-9">
                      <text:number>•</text:number>
                      <text:p text:style-name="table_al">vereenvoudigde afdoening op grond van artikel 4:6 van de Awb;</text:p>
                    </text:list-item>
                    <text:list-item text:style-override="id1-3-2-4-3-1-6-5-4-2-10">
                      <text:number>•</text:number>
                      <text:p text:style-name="table_al">het horen op grond van de artikelen 4:7 en 4:8 van de Awb en</text:p>
                    </text:list-item>
                    <text:list-item text:style-override="id1-3-2-4-3-1-6-5-4-2-11">
                      <text:number>•</text:number>
                      <text:p text:style-name="table_al">alle overige procedurestappen en -besluiten. </text:p>
                    </text:list-item>
                  </text:list>
                  <text:p text:style-name="table_al">Publicatie van stukken wordt door het bevoegd gezag zelf verzorgd.</text:p>
                  <text:p text:style-name="table_al">Dit ondermandaat geldt niet indien de aanvraag (verplicht) ook betrekking heeft op andere Wabo activiteiten die door de gemeente worden uitgevoer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onder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cell table:style-name="cell_frame_all" table:number-rows-spanned="1" table:number-columns-spanned="1">
                  <text:p text:style-name="table_al">Secretaris/ directe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BIJLAGE II</text:span>
                  </text:p>
                  <text:p text:style-name="table_al">
                    <text:span text:style-name="nadrukvet">Ondermandaatlijst die betrekking heeft op de uitvoering van de (basis)taken door FUMO, inclusief besluitvorming</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het aspect milieu en/of OBM . Dit ondermandaat geldt niet indien (verplicht) meer Wabo activiteiten aangevraagd (dienen te) worden. In dat geval levert de FUMO het milieudeel (in advies) aan bij de betreffende gemeente.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 .</text:p>
                </table:table-cell>
                <table:table-cell table:style-name="cell_frame_all" table:number-rows-spanned="1" table:number-columns-spanned="1"/>
                <table:table-cell table:style-name="cell_frame_all" table:number-rows-spanned="1" table:number-columns-spanned="1">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
                  <text:p text:style-name="table_al">Het ondermandaat is verder beperkt tot een activiteit milieu bedoeld in artikel 2.1 lid 1 onder e of artikel 2.1 lid 1 onder i van de Wabo.</text:p>
                  <text:p text:style-name="table_al">Dit ondermandaat geldt niet indien voor meer Wabo activiteiten de vergunning wordt gewijzigd. In dat geval levert de FUMO het milieudeel (in advies)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
                  <text:p text:style-name="table_al">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e.</text:p>
                  <text:p text:style-name="table_al">Dit ondermandaat geldt niet indien de vergunning ook betrekking heeft op andere Wabo activiteiten. In dat geval geeft de FUMO advies of de vergunning voor wat betreft het milieudeel overgedragen zou kunnen worden.</text:p>
                  <text:p text:style-name="table_al">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
                  <text:p text:style-name="table_al">Het ondermandaat is verder beperkt tot een activiteit milieu bedoeld in artikel 2.1 lid 1 onder e of artikel 2.1 lid 1 onder i van de Wabo</text:p>
                  <text:p text:style-name="table_al">Dit ondermandaat geldt niet wanneer de activiteit milieu/OBM is verleend als onderdeel van een omgevingsvergunning waarin ook ander Wabo activiteiten zijn vergund. In dat geval levert de FUMO advies over het intrekken van het milieu/OBM deel.</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
                  <text:p text:style-name="table_al">Dit onder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het Besluit bodemkwaliteit voor het toepassen van bouwstoffen, grond en baggerspecie: </text:p>
                  <text:list text:style-name="id1-3-2-4-5-1-6-19-4-2">
                    <text:list-item text:style-override="id1-3-2-4-5-1-6-19-4-2-1">
                      <text:number>1.</text:number>
                      <text:p text:style-name="table_al">Het beoordelen van meldingen </text:p>
                    </text:list-item>
                    <text:list-item text:style-override="id1-3-2-4-5-1-6-19-4-2-2">
                      <text:number>2.</text:number>
                      <text:p text:style-name="table_al">Het reageren op meldingen richting melder </text:p>
                    </text:list-item>
                    <text:list-item text:style-override="id1-3-2-4-5-1-6-19-4-2-3">
                      <text:number>3.</text:number>
                      <text:p text:style-name="table_al">Het toezicht op meldingen </text:p>
                    </text:list-item>
                    <text:list-item text:style-override="id1-3-2-4-5-1-6-19-4-2-4">
                      <text:number>4.</text:number>
                      <text:p text:style-name="table_al">Het verzenden van brieven naar aanleiding van toezicht </text:p>
                    </text:list-item>
                    <text:list-item text:style-override="id1-3-2-4-5-1-6-19-4-2-5">
                      <text:number>5.</text:number>
                      <text:p text:style-name="table_al">Het verzenden van een voorgenomen handhavingsbesluit naar aanleiding van toezicht </text:p>
                    </text:list-item>
                  </text:list>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rdeling en afhandeling kennisgeving mobiel brek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et milieubeheer (W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meldingen op grond van een "milieu- Amvb" (zoals het Activiteitenbesluit) voor aangewezen activiteiten binnen Activiteitenbesluit type C en type B inrichtingen.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schikkingen voor maatwerkvoorschriften en gelijkwaardige maatregelen m.b.t. aangewezen activiteiten binnen Activiteitenbesluit type C en type B inrichting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ondermandaat (4.2) is bedoeld om ondermandaat 4.1 (meldingen voor basistaakinrichtingen) effectief uit te kunnen voer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bij om gegevens van inrichtingen zoals aangegeven Registratiebesluit Externe Veilig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voeren van toezicht betreft onder meer het uitvoeren van een opleveringscontrole, een controle n.a.v. klachten/ incidenten, reguliere controle en een themacontrole waarbij wordt gecontroleerd op naleving van de geldende (milieu)wet- en regelgevin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1">
                  <text:p text:style-name="table_al">Secretaris/ directeur, afdelingshoofd, teamleider, (senior) toezichthouder (A,B en C)</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of dwangsom wordt geen gebruik gemaakt anders dan na afstemming met het bevoegd gezag.</text:p>
                  <text:p text:style-name="table_al"/>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1">
                  <text:p text:style-name="table_al">Secretaris/ directeur, afdelingshoofd, teamleider</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ondermandaat geldt niet als er samenloop is met overtredingen op "niet-milieu" activiteiten van de Wabo.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het intrekken van (een deel van) de omgevingsvergunning als sanctie.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BIJLAGE III</text:span>
                  </text:p>
                  <text:p text:style-name="table_al">
                    <text:span text:style-name="nadrukvet">Ondermandaatlijst die betrekking heeft op de uitvoering door FUMO van de overige taken </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able:table-cell table:style-name="cell_frame_all" table:number-rows-spanned="1" table:number-columns-spanned="1">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et uitbrengen van advies namens het bevoegd gezag (Wabo) aan de waterkwaliteitsbeheerder die de Waterwet vergunning afgeef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heren geluidboekhouding gezoneerd </text:p>
                  <text:p text:style-name="table_al">Industrie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 verstrekken informatie aan derden </text:p>
                  <text:p text:style-name="table_al">Op verzoek e.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gere waarde Wet geluidhi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inhoudelijk (vragen uitstel, </text:p>
                  <text:p text:style-name="table_al">Toezenden stukken, etc.)</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wel voor medewerkers FUMO als evt. in te schakelen derden (deskundigen).</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vet">BIJLAGE IV</text:span>
                  </text:p>
                  <text:p text:style-name="table_al">
                    <text:span text:style-name="nadrukvet">Ondermandaatlijst die betrekking heeft op de uitvoering van de BRIKS taken door FUMO</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2.1, 2.2 van de Wabo anders dan milieu.</text:p>
                </table:table-cell>
                <table:table-cell table:style-name="cell_frame_all" table:number-rows-spanned="1" table:number-columns-spanned="1"/>
                <table:table-cell table:style-name="cell_frame_all" table:number-rows-spanned="1" table:number-columns-spanned="1">
                  <text:p text:style-name="table_al">Het gaat om een omgevingsvergunning voor de verschillende aspecten. Met uitzondering van milieu gaat het om alle andere besluiten op aanvragen om een omgevingsvergunning als bedoeld 5.1 in de artikelen 2.1, 2.2 van de aspecten genoemd in deze artikelen, te weten bouw, Wabo. aanleg, gebruik, brandveilig gebruik, sloop, aanleg weg, uitweg, alarminstallatie, kap, reclame, opslag, monumenten. </text:p>
                  <text:p text:style-name="table_al"/>
                  <text:p text:style-name="table_al">Bij de omgevingsvergunning voor het aspect gebruik gaat het om het afwijken van het geldende bestemmingsplan of inpassingsplan.. De voorbereiding en onderbouwing wordt aangeleverd door de opdrachtgever en de OD neemt het besluit onderdeel op in de omgevingsvergunning voor afwijken van het bestemmingsplan of inpassingsplan. Indien nodig worden voorwaarden omtrent het kostenverhaal in de omgevingsvergunning opgenomen. Het verhalen van de kosten ligt bij de opdrachtgever.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lissen op aanvragen om een beschikking met betrekking tot de eerste of tweede fase als bedoeld in artikel 2.5 Wabo.</text:p>
                </table:table-cell>
                <table:table-cell table:style-name="cell_frame_all" table:number-rows-spanned="1" table:number-columns-spanned="1"/>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tweede fase betrekking op heef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handelen van een melding om de omgevingsvergunning over te dragen als bedoeld in artikel 2.25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Bouwbesluit 2012 (sloopmel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kan het bevoegd gezag na deze melding nadere voorwaarden opleggen aan het slopen c.q. verwijderen van asbest (art 1.29 en 1.30 Bouwbesluit).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de bevoegd gezag niet. In deze gevallen wordt bevoegd gezag zo spoedig mogelijk na het toezichtsbezoek telefonisch of per e-mail geïnformeerd.</text:p>
                </table:table-cell>
                <table:table-cell table:style-name="cell_frame_all" table:number-rows-spanned="1" table:number-columns-spanned="1">
                  <text:p text:style-name="table_al">Secretaris/ directeur, afdelingshoofd, teamleider, (senior) toezichthouder (A,B en C)</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 </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 teamleider</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Stilleggen van werkzaamheden bij het ontbreken van een daartoe vereiste omgevingsvergunning art. 5:31 van de Awb of 5.17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 teamleider, (senior) toezichthouder (A,B en C)</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stuursrechtelijke handhaving van het bij of krachtens de Wabo bepaalde (Wabo art 5.2 e.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1">
                  <text:p text:style-name="table_al">Het gaat hier om het intrekken van (een deel van) de omgevingsvergunning als sanctie. Met uitzondering van het intrekken van (een deel van) een omgevingsvergunning indien sprake is van ernstig gevaar als bedoeld in artikel 3 van de Wet Bibob.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290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0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0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Achtkarspelen</meta:user-defined>
    <meta:user-defined meta:name="OVERHEIDop.Rubriek/DC.type">delegatie- of mandaatbesluit</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lgemene wet bestuursrecht]|[1.0:c:BWBR0005537&amp;g=2022-08-02</meta:user-defined>
    <meta:user-defined meta:name="DC.source">Gemeenschappelijke regeling FUMO - 2022]|[https://lokaleregelgeving.overheid.nl/CVDR662605/1</meta:user-defined>
    <meta:user-defined meta:name="DCTERMS.alternative">Ondermandaatbesluit FUMO 2022 – gemeente Achtkarspelen</meta:user-defined>
    <dc:language>nl</dc:language>
    <meta:user-defined meta:name="OVERHEIDop.locatietype/OVERHEIDop.gebiedsmarkering">Gemeente</meta:user-defined>
    <meta:user-defined meta:name="DC.title">Ondermandaatbesluit FUMO 2022 – gemeente Achtkarspelen</meta:user-defined>
    <meta:user-defined meta:name="DCTERMS.W3CDTF/DCTERMS.available">2022-10-05</meta:user-defined>
    <meta:user-defined meta:name="DCTERMS.W3CDTF/OVERHEIDop.jaargang">2022</meta:user-defined>
    <meta:user-defined meta:name="OVERHEIDop.publicationIssue">442908</meta:user-defined>
    <meta:user-defined meta:name="OVERHEIDop.betreftRegeling">CVDR682000_1</meta:user-defined>
    <meta:user-defined meta:name="OVERHEIDop.GmbID/DC.identifier">gmb-2022-442908</meta:user-defined>
    <meta:user-defined meta:name="xs:date/OVERHEIDop.startdatum">2022-10-06</meta:user-defined>
    <meta:user-defined meta:name="OVERHEIDop.versieInformatie"/>
  </office:meta>
</office:document-meta>
</file>