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ieuwe huisvesting KOM Nijntje met uitbreiding aan Westerenkweg 23, 8172VT Vaassen (55084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nieuwe huisvesting KOM Nijntje met uitbreiding aan Westerenkweg 23, 8172VT Vaassen. </text:p>
            <text:p text:style-name="common-al">Datum aanvraag:  30-09-2022</text:p>
            <text:p text:style-name="common-al">Zaaknummer : 55084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290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0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0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164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nieuwe huisvesting KOM Nijntje met uitbreiding aan Westerenkweg 23, 8172VT Vaassen (550849)</meta:user-defined>
    <meta:user-defined meta:name="DCTERMS.W3CDTF/DCTERMS.available">2022-10-05</meta:user-defined>
    <meta:user-defined meta:name="DCTERMS.W3CDTF/OVERHEIDop.jaargang">2022</meta:user-defined>
    <meta:user-defined meta:name="OVERHEIDop.publicationIssue">442905</meta:user-defined>
    <meta:user-defined meta:name="OVERHEIDop.GmbID/DC.identifier">gmb-2022-442905</meta:user-defined>
    <meta:user-defined meta:name="OVERHEIDop.versieInformatie"/>
  </office:meta>
</office:document-meta>
</file>