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stanjelaan 12 Meli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het bestemmingsplan 'Kastanjelaan 12 Melick' heeft vastgesteld in de vergadering van 29 september 2022. </text:p>
            <text:p text:style-name="common-al">
            <text:span text:style-name="nadrukvet">Inzage en raadplegen</text:span>
          </text:p>
            <text:p text:style-name="common-al">Het raadsbesluit en bestemmingsplan liggen met de bijbehorende stukken vanaf 6 oktober 2022 voor 6 weken ter inzage bij het Servicepunt Roerdalen. De planstukken zijn ook elektronisch te raadplegen via www.ruimtelijkeplannen.nl onder de codering: NL.IMRO.1669.BPMLK2022KASTLN-VG01</text:p>
            <text:p text:style-name="common-al">
            <text:span text:style-name="nadrukvet">Het plan</text:span>
          </text:p>
            <text:p text:style-name="common-al">In het buitengebied van Melick, aan de Kastanjelaan 12, ligt de gemeentewerf van de gemeente Roer- dalen. Door de groei van het Team Onderhoud is deze gemeentewerf te klein geworden. De gemeente is dan ook voornemens om de gemeentewerf op te schalen door de naastgelegen locatie (Kastanjelaan 10) bij de gemeentewerf te betrekken. Daarnaast is een klein deel van de gemeentewerf foutief bestemd als ‘Natuur’. De gemeente is voornemens om deze omissie tegelijkertijd met de uitbreiding te repareren.</text:p>
            <text:p text:style-name="common-al">
            <text:span text:style-name="nadrukvet">Beroep instellen</text:span>
          </text:p>
            <text:p text:style-name="common-al">Op grond van artikel 6:7 van de Algemene wet bestuursrecht kan er gedurende 6 weken vanaf 6 oktober 2022 beroep worden ingesteld tegen het vaststellingsbesluit. </text:p>
            <text:p text:style-name="common-al"> 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inzagetermijn.</text:p>
            <text:p text:style-name="common-al">
            <text:span text:style-name="nadrukvet">Informatie</text:span>
          </text:p>
            <text:p text:style-name="last-al">Voor meer informatie kunt u contact opnemen met Bram Schreurs van het team Ruimtelijke en Economische Ontwikkeling via telefoonnummer (0475) 538 888 op maandag tot en met vrijdagocht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29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LK2022KASTLN-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astanjelaan 12 Melick'</meta:user-defined>
    <meta:user-defined meta:name="DCTERMS.W3CDTF/DCTERMS.available">2022-10-05</meta:user-defined>
    <meta:user-defined meta:name="DCTERMS.W3CDTF/OVERHEIDop.jaargang">2022</meta:user-defined>
    <meta:user-defined meta:name="OVERHEIDop.publicationIssue">442904</meta:user-defined>
    <meta:user-defined meta:name="OVERHEIDop.GmbID/DC.identifier">gmb-2022-442904</meta:user-defined>
    <meta:user-defined meta:name="OVERHEIDop.versieInformatie"/>
  </office:meta>
</office:document-meta>
</file>