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ikhoek 4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2 een aanvraag voor een omgevingsvergunning ontvangen. Dit betreft het tijdelijk opslaan van roerende zaken op twee parkeervakken ter plaatse van de Havikhoek 45 in Waddinxveen. De aanvraag is geregistreerd onder kenmerk 202224611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29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ikhoek 45 in Waddinxveen</meta:user-defined>
    <meta:user-defined meta:name="DCTERMS.W3CDTF/DCTERMS.available">2022-10-05</meta:user-defined>
    <meta:user-defined meta:name="DCTERMS.W3CDTF/OVERHEIDop.jaargang">2022</meta:user-defined>
    <meta:user-defined meta:name="OVERHEIDop.publicationIssue">442903</meta:user-defined>
    <meta:user-defined meta:name="OVERHEIDop.GmbID/DC.identifier">gmb-2022-442903</meta:user-defined>
    <meta:user-defined meta:name="OVERHEIDop.versieInformatie"/>
  </office:meta>
</office:document-meta>
</file>