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iedijk 4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iniedijk 4 te Waterlandkerkje voor het bouwen van een loods (OV-202228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5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28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iniedijk 4 Waterlandkerkj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99</meta:user-defined>
    <meta:user-defined meta:name="OVERHEIDop.GmbID/DC.identifier">gmb-2022-442899</meta:user-defined>
    <meta:user-defined meta:name="OVERHEIDop.versieInformatie"/>
  </office:meta>
</office:document-meta>
</file>