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ompensatie naleving controle coronatoegangsbewijzen Nuenen, Gerwen en Nederwetten 2022</text:p>
      <text:section text:name="regeling_id1-3-2" text:style-name="regeling">
        <text:section text:name="aanhef_id1-3-2-1" text:style-name="aanhef">
          <text:section text:name="preambule_id1-3-2-1-1" text:style-name="preambule">
            <text:p text:style-name="al">Het college van burgemeester en wethouders van Nuenen c.a.,</text:p>
            <text:p text:style-name="al"/>
            <text:p text:style-name="al">overwegende dat het gewenst is een bijzondere regeling te treffen voor de verdeling van de aan Gemeente toegekende specifieke uitkering, bedoeld ter ondersteuning van de verplichte controle op coronatoegangsbewijzen, zoals vermeld in de brief van Justitie en Veiligheid van 7 maart 2022</text:p>
            <text:p text:style-name="al"/>
            <text:p text:style-name="al">gelet op artikel 3, eerste lid, van de Algemene Subsidieverordeningen gemeente Nuenen c.a. 2016,</text:p>
            <text:p text:style-name="al"/>
            <text:p text:style-name="al">besluiten vast te stellen de volgende regeling: “Subsidieregeling compensatie naleving controle coronatoegangsbewijzen Nuenen, Gerwen en Nederwet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Asv</text:span>
                <text:span text:style-name="nadrukcur"> 2016</text:span>: de Algemene subsidieverordening gemeente Nuenen c.a. 2016.</text:p>
              </text:list-item>
              <text:list-item text:style-override="id1-3-2-2-1-3-2">
                <text:number>b.</text:number>
                <text:p text:style-name="al">
                <text:span text:style-name="nadrukcur">College</text:span>: het college van burgemeester en wethouders van Nuenen c.a.</text:p>
              </text:list-item>
              <text:list-item text:style-override="id1-3-2-2-1-3-3">
                <text:number>c.</text:number>
                <text:p text:style-name="al">
                <text:span text:style-name="nadrukcur">CTB</text:span>: coronatoegangsbewijs als bedoeld in Artikel 6.29, van de Tijdelijke regeling maatregelen covid-19.</text:p>
              </text:list-item>
              <text:list-item text:style-override="id1-3-2-2-1-3-4">
                <text:number>d.</text:number>
                <text:p text:style-name="al">
                <text:span text:style-name="nadrukcur">Gemeente</text:span>: de gemeente Nuenen c.a.</text:p>
              </text:list-item>
              <text:list-item text:style-override="id1-3-2-2-1-3-5">
                <text:number>e.</text:number>
                <text:p text:style-name="al">
                <text:span text:style-name="nadrukcur">Tijdelijke regeling maatregelen covid-19</text:span>: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Inclusief haar wijzigingen voorafgaand en tijdens de duur van de regelin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eenmalige subsidies door het college voor in artikel 4 bedoelde activiteiten. </text:p>
          </text:section>
          <text:section text:name="artikel_id1-3-2-2-3" text:style-name="artikel">
            <text:p text:style-name="artikel_kop_titel"><text:span text:style-name="artikel_kop_label">Artikel</text:span> <text:span text:style-name="artikel_kop_nr">3</text:span> De doelgroep</text:p>
            <text:list text:style-name="id1-3-2-2-3-2">
              <text:list-item text:style-override="id1-3-2-2-3-2">
                <text:number>1.</text:number>
                <text:p text:style-name="al">Subsidie op grond van deze regeling wordt uitsluitend verstrekt aan rechtspersonen of ondernemingen die:</text:p>
                <text:list text:style-name="id1-3-2-2-3-2-3">
                  <text:list-item text:style-override="id1-3-2-2-3-2-3-1">
                    <text:number>a.</text:number>
                    <text:p text:style-name="al">Staan ingeschreven in het handelsregister van de Kamer van Koophandel op d.d. 1 januari 2022; en</text:p>
                  </text:list-item>
                  <text:list-item text:style-override="id1-3-2-2-3-2-3-2">
                    <text:number>b.</text:number>
                    <text:p text:style-name="al">Op grond van de Tijdelijke regeling maatregelen covid-19 verplicht waren in de periode van 1 januari 2022 tot en met 26 maart 2022 te controleren op een CTB; en </text:p>
                  </text:list-item>
                  <text:list-item text:style-override="id1-3-2-2-3-2-3-3">
                    <text:number>c.</text:number>
                    <text:p text:style-name="al">Dat deze controle CTB heeft plaatsgevonden in of bij een accommodatie, inrichting of evenement op grondgebied van de Gemeente.</text:p>
                  </text:list-item>
                </text:list>
              </text:list-item>
              <text:list-item text:style-override="id1-3-2-2-3-3">
                <text:number>2.</text:number>
                <text:p text:style-name="al">De doelgroep is onder te verdelen in drie categorieën:</text:p>
                <text:list text:style-name="id1-3-2-2-3-3-3">
                  <text:list-item text:style-override="id1-3-2-2-3-3-3-1">
                    <text:number>a.</text:number>
                    <text:p text:style-name="al">
                  <text:span text:style-name="nadrukondlijn">categorie a</text:span>: rechtspersonen of ondernemingen die ten behoeve van de openstelling van hun eigen accommodatie of inrichting bezoekers hebben moeten controleren op een geldig CTB, zoals horecaondernemers en sportscholen;</text:p>
                  </text:list-item>
                  <text:list-item text:style-override="id1-3-2-2-3-3-3-2">
                    <text:number>b.</text:number>
                    <text:p text:style-name="al">
                  <text:span text:style-name="nadrukondlijn">categorie b</text:span>: rechtspersonen of ondernemingen die ten behoeve van de uitvoering van eigen activiteiten hun leden en bijhorende bezoekers hebben moeten controleren op een geldig CTB, zoals sportverenigingen en culturele verenigingen;</text:p>
                  </text:list-item>
                  <text:list-item text:style-override="id1-3-2-2-3-3-3-3">
                    <text:number>c.</text:number>
                    <text:p text:style-name="al">
                  <text:span text:style-name="nadrukondlijn">categorie c</text:span>: rechtspersonen of ondernemingen die ten behoeve van een evenement bezoekers hebben moeten controleren op een geldig CTB, zoals een evenementenorganisator. </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p text:style-name="al">Subsidie vanuit deze regeling wordt verstrekt als bijdrage in de kosten voor activiteiten die aanvrager heeft verricht voor de naleving controle op coronatoegangsbewijzen in de periode van 1 januari 2022 tot en met 26 maart 2022 op grond van de Tijdelijke regeling maatregelen covid-19.</text:p>
          </text:section>
          <text:section text:name="artikel_id1-3-2-2-5" text:style-name="artikel">
            <text:p text:style-name="artikel_kop_titel"><text:span text:style-name="artikel_kop_label">Artikel</text:span> <text:span text:style-name="artikel_kop_nr">5</text:span> Hoogte subsidiebedrag</text:p>
            <text:p text:style-name="al">Iedere aanvrager die voldoet aan de doelgroep ontvangt eenmalig en maximaal het bedrag aan subsidie dat correspondeert met de categorie waarin aanvrager naar oordeel van het college valt.</text:p>
            <text:list text:style-name="id1-3-2-2-5-3">
              <text:list-item text:style-override="id1-3-2-2-5-3-1">
                <text:number>1.</text:number>
                <text:p text:style-name="al">categorie a: een eenmalig bedrag van maximaal € 2.500,-</text:p>
              </text:list-item>
              <text:list-item text:style-override="id1-3-2-2-5-3-2">
                <text:number>2.</text:number>
                <text:p text:style-name="al">categorie b: een eenmalig bedrag van maximaal € 750,-</text:p>
              </text:list-item>
              <text:list-item text:style-override="id1-3-2-2-5-3-3">
                <text:number>3.</text:number>
                <text:p text:style-name="al">categorie c: een eenmalig bedrag van maximaal € 750,-</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 uitvoering van deze regeling geldt een subsidieplafond van € 90.569,-.</text:p>
          </text:section>
          <text:section text:name="artikel_id1-3-2-2-7" text:style-name="artikel">
            <text:p text:style-name="artikel_kop_titel"><text:span text:style-name="artikel_kop_label">Artikel</text:span> <text:span text:style-name="artikel_kop_nr">7</text:span> Wijze van verdelen</text:p>
            <text:list text:style-name="id1-3-2-2-7-2">
              <text:list-item text:style-override="id1-3-2-2-7-2">
                <text:number>1.</text:number>
                <text:p text:style-name="al">Indien met toekenning van de aangevraagde subsidie het totaalbedrag van alle aanvragen hoger is dan het in artikel 6 gestelde subsidieplafond, wordt het maximale subsidiebedrag per aanvrager zoals opgenomen in artikel 5 naar rato verlaagd. De verhouding van het subsidiebedrag tussen de verschillende categorieën blijft gelijk.</text:p>
              </text:list-item>
              <text:list-item text:style-override="id1-3-2-2-7-3">
                <text:number>2.</text:number>
                <text:p text:style-name="al">Indien het totaalbedrag aan aangevraagde subsidie lager is dan het in artikel 6 gestelde subsidieplafond, leidt dit niet tot een verhoging van de maximale bedragen zoals opgenomen in artikel 5.</text:p>
              </text:list-item>
              <text:list-item text:style-override="id1-3-2-2-7-4">
                <text:number>3.</text:number>
                <text:p text:style-name="al">Het daadwerkelijk subsidiebedrag per aanvrager wordt berekend na 14 november 2022, zijnde de uiterlijke datum waarop een aanvraag moet zijn ingediend.</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In afwijking van artikel 7, derde lid, van de Asv 2016 wordt een aanvraag om subsidie uiterlijk 14 november 2022 ingediend. </text:p>
              </text:list-item>
              <text:list-item text:style-override="id1-3-2-2-8-3">
                <text:number>2.</text:number>
                <text:p text:style-name="al">Een aanvraag kan uitsluitend worden aangevraagd middels het door het college ter beschikking gestelde aanvraagformulier voor deze regeling.</text:p>
              </text:list-item>
              <text:list-item text:style-override="id1-3-2-2-8-4">
                <text:number>3.</text:number>
                <text:p text:style-name="al">Het aanvraagformulier dient te worden ingevuld door een natuurlijke persoon die krachtens de statuten dan wel op een andere basis bevoegd is om de onderneming rechtsgeldig te vertegenwoordig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In afwijking van artikel 8, tweede lid, van de Asv 2016 beslist het college op een aanvraag om een subsidie binnen 6 weken na het sluiten van de indieningstermijn op 14 november 2022. </text:p>
              </text:list-item>
              <text:list-item text:style-override="id1-3-2-2-9-3">
                <text:number>2.</text:number>
                <text:p text:style-name="al">Indien niet binnen deze termijn kan worden beslist, stelt het college de aanvrager daarvan in kennis en noemt daarbij een redelijke termijn waarbinnen de beslissing wel kan worden genomen.</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Een aanvraag kan, naast wegens de in de ASV genoemde gronden, worden afgewezen als: </text:p>
            <text:list text:style-name="id1-3-2-2-10-3">
              <text:list-item text:style-override="id1-3-2-2-10-3-1">
                <text:number>1.</text:number>
                <text:p text:style-name="al">Deze niet voldoet aan deze regeling;</text:p>
              </text:list-item>
              <text:list-item text:style-override="id1-3-2-2-10-3-2">
                <text:number>2.</text:number>
                <text:p text:style-name="al">De aanvraag onvolledig is of de aanvraag anderszins niet voldoet aan de vereisten van deze regeling ten tijde van het sluiten van de indieningstermijn;</text:p>
              </text:list-item>
              <text:list-item text:style-override="id1-3-2-2-10-3-3">
                <text:number>3.</text:number>
                <text:p text:style-name="al">De aanvrager zich niet heeft gehouden aan de regelgeving met betrekking tot de controleplicht van CTB. </text:p>
              </text:list-item>
            </text:list>
          </text:section>
          <text:section text:name="artikel_id1-3-2-2-11" text:style-name="artikel">
            <text:p text:style-name="artikel_kop_titel"><text:span text:style-name="artikel_kop_label">Artikel</text:span> <text:span text:style-name="artikel_kop_nr">11</text:span> Terugvordering </text:p>
            <text:p text:style-name="al">Het college kan besluiten tot terugvordering van de verleende subsidie in geval:</text:p>
            <text:list text:style-name="id1-3-2-2-11-3">
              <text:list-item text:style-override="id1-3-2-2-11-3-1">
                <text:number>1.</text:number>
                <text:p text:style-name="al">De aanvrager in het kader van (het verzoek om) de subsidie onrechtmatig heeft gehandeld;</text:p>
              </text:list-item>
              <text:list-item text:style-override="id1-3-2-2-11-3-2">
                <text:number>2.</text:number>
                <text:p text:style-name="al">De aanvrager onjuiste en/of onvolledige informatie heeft verstrekt dan wel informatie heeft achtergehouden;</text:p>
              </text:list-item>
              <text:list-item text:style-override="id1-3-2-2-11-3-3">
                <text:number>3.</text:number>
                <text:p text:style-name="al">De aanvrager zich niet heeft gehouden aan de regelgeving met betrekking tot de controleplicht van CTB.</text:p>
              </text:list-item>
            </text:list>
          </text:section>
          <text:section text:name="artikel_id1-3-2-2-12" text:style-name="artikel">
            <text:p text:style-name="artikel_kop_titel"><text:span text:style-name="artikel_kop_label">Artikel</text:span> <text:span text:style-name="artikel_kop_nr">12</text:span> De vaststelling en uitbetaling</text:p>
            <text:p text:style-name="al">Het college stelt subsidies op grond van deze subsidieregeling bij verlening direct vast. De betaling van het subsidiebedrag vindt in één keer plaats binnen 14 werkdagen na de subsidievaststell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bekendmaking. </text:p>
              </text:list-item>
              <text:list-item text:style-override="id1-3-2-2-13-3">
                <text:number>2.</text:number>
                <text:p text:style-name="al">Deze regeling vervalt op 15 juli 2023.</text:p>
              </text:list-item>
              <text:list-item text:style-override="id1-3-2-2-13-4">
                <text:number>3.</text:number>
                <text:p text:style-name="al">De regeling wordt aangehaald als: “Subsidieregeling compensatie naleving controle coronatoegangsbewijzen Nuenen, Gerwen en Nederwetten 2022.”</text:p>
              </text:list-item>
              <text:list-item text:style-override="id1-3-2-2-13-5">
                <text:number>4.</text:number>
                <text:p text:style-name="al">In alle gevallen waarin deze regeling niet voorziet, beslist het college.</text:p>
              </text:list-item>
            </text:list>
          </text:section>
        </text:section>
        <text:section text:name="regeling-sluiting_id1-3-2-3" text:style-name="regeling-sluiting">
          <text:section text:name="ondertekening_id1-3-2-3-1">
            <text:p><text:span text:style-name="functie">Nuenen, 27 september 2022</text:span></text:p>
          </text:section>
          <text:section text:name="ondertekening_id1-3-2-3-2">
            <text:p><text:span text:style-name="functie">burgemeester en wethouders van Nuenen,</text:span></text:p>
          </text:section>
          <text:section text:name="ondertekening_id1-3-2-3-3">
            <text:p><text:span text:style-name="functie">de secretaris,</text:span></text:p>
            <text:p><text:span text:style-name="functie">drs. M. Arents</text:span></text:p>
          </text:section>
          <text:section text:name="ondertekening_id1-3-2-3-4">
            <text:p><text:span text:style-name="functie">de burgemeester,</text:span></text:p>
            <text:p><text:span text:style-name="functie">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28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gemeente Nuenen c.a. 2016]|[https://lokaleregelgeving.overheid.nl/CVDR406407/1</meta:user-defined>
    <meta:user-defined meta:name="OVERHEIDop.referentienummer">1139440 / 1384590</meta:user-defined>
    <meta:user-defined meta:name="DCTERMS.alternative">Subsidieregeling compensatie naleving controle coronatoegangsbewijzen Nuenen, Gerwen en Nederwetten 2022</meta:user-defined>
    <dc:language>nl</dc:language>
    <meta:user-defined meta:name="OVERHEIDop.locatietype/OVERHEIDop.gebiedsmarkering">Gemeente</meta:user-defined>
    <meta:user-defined meta:name="DC.title">Subsidieregeling compensatie naleving controle coronatoegangsbewijzen Nuenen, Gerwen en Nederwetten 2022</meta:user-defined>
    <meta:user-defined meta:name="DCTERMS.W3CDTF/DCTERMS.available">2022-10-05</meta:user-defined>
    <meta:user-defined meta:name="DCTERMS.W3CDTF/OVERHEIDop.jaargang">2022</meta:user-defined>
    <meta:user-defined meta:name="OVERHEIDop.publicationIssue">442896</meta:user-defined>
    <meta:user-defined meta:name="OVERHEIDop.betreftRegeling">CVDR681999_1</meta:user-defined>
    <meta:user-defined meta:name="xs:date/OVERHEIDop.startdatum">2022-10-06</meta:user-defined>
    <meta:user-defined meta:name="OVERHEIDop.GmbID/DC.identifier">gmb-2022-442896</meta:user-defined>
    <meta:user-defined meta:name="OVERHEIDop.versieInformatie"/>
  </office:meta>
</office:document-meta>
</file>