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ost van den Vondellaan 131 te Middelharnis</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betreffende het oprichten van een bijgebouw op locatie Joost van den Vondellaan 131 te Middelharnis. De aanvraag is geregistreerd onder zaaknummer Z/22/198713 / W2022-05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89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9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9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ost van den Vondellaan 131 te Middelharnis</meta:user-defined>
    <meta:user-defined meta:name="DCTERMS.W3CDTF/DCTERMS.available">2022-10-11</meta:user-defined>
    <meta:user-defined meta:name="DCTERMS.W3CDTF/OVERHEIDop.jaargang">2022</meta:user-defined>
    <meta:user-defined meta:name="OVERHEIDop.publicationIssue">442891</meta:user-defined>
    <meta:user-defined meta:name="OVERHEIDop.GmbID/DC.identifier">gmb-2022-442891</meta:user-defined>
    <meta:user-defined meta:name="OVERHEIDop.versieInformatie"/>
  </office:meta>
</office:document-meta>
</file>