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raaibrug 49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Draaibrug 49 te Aardenburg voor het gewijzigd uitvoeren van omgevingsvergunning OV-2021291 voor het bouwen van een woning (OV-2022283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5 okto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4288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88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Draaibrug 49 Aardenburg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889</meta:user-defined>
    <meta:user-defined meta:name="OVERHEIDop.GmbID/DC.identifier">gmb-2022-442889</meta:user-defined>
    <meta:user-defined meta:name="OVERHEIDop.versieInformatie"/>
  </office:meta>
</office:document-meta>
</file>