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Verzetstraat 76 kavel 5 (VZV00 L 3667) Vriezenveen, bouwen van een vrijstaande woning, ontvangen op 29-09-2022, zaaknummer TR-Z2022-000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chter Verzetstraat 76 kavel 5 (VZV00 L 3667) Vriezenveen</text:p>
            <text:p text:style-name="common-al">Project: bouwen van een vrijstaande woning</text:p>
            <text:p text:style-name="common-al">Ingekomen: 29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88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8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8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176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Gemeente Twenterand - aanvraag omgevingsvergunning, achter Verzetstraat 76 kavel 5 (VZV00 L 3667) Vriezenveen, bouwen van een vrijstaande woning, ontvangen op 29-09-2022, zaaknummer TR-Z2022-00017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887</meta:user-defined>
    <meta:user-defined meta:name="OVERHEIDop.GmbID/DC.identifier">gmb-2022-442887</meta:user-defined>
    <meta:user-defined meta:name="OVERHEIDop.versieInformatie"/>
  </office:meta>
</office:document-meta>
</file>