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erlenen omgevingsvergunning Locatie Mastdreef 53 te Bre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de coördinatieverordening gemeente Breda, vastgesteld op 4 juli 2019, en op grond van artikel 3.30 e.v. van de Wet ruimtelijke ordening, ter inzage worden gelegd:</text:p>
            <text:p text:style-name="common-al">Het op 28 september 2022 door het college vastgestelde wijzigingsplan 'Buitengebied Zuid 2013, Mastdreef 53 (NL.IMRO.0758.WP2022227028-VG01). Dit wijzigingsplan voorziet in het omzetten van de bestemming van de voormalige agrarische bedrijfswoning op het perceel Mastdreef 53 te Breda naar een burgerwoonbestemming. Het wijzigingsplan is ten opzichte van het ter inzage gelegde ontwerpwijzigingsplan ongewijzigd vastgesteld.</text:p>
            <text:p text:style-name="common-al"/>
            <text:p text:style-name="common-al">Het op 30 september 2022 door het college van burgemeester en wethouders genomen besluit tot het verlenen van een omgevingsvergunning Z2022-001028 voor het verbouwen en vergroten van de woning op het perceel Mastdreef 53 te Breda (NL.IMRO.0758.AB2022227005-VG01). De omgevingsvergunning is ten opzichte van de ter inzage gelegde ontwerp-omgevingsvergunning ongewijzigd verleend.</text:p>
            <text:p text:style-name="common-al"/>
            <text:p text:style-name="common-al">
            <text:span text:style-name="nadrukvet">Ter inzage</text:span>
          </text:p>
            <text:p text:style-name="common-al">Het wijzigingsplan en de omgevingsvergunning liggen vanaf 8 oktober 2022 ter inzage. Alle genoemde stukken kunt u digitaal raadplegen op de landelijke website <text:a xlink:href="http://www.ruimtelijkeplannen.nl/" xlink:type="simple">www.ruimtelijkeplannen.nl</text:a> (<text:a xlink:href="https://www.ruimtelijkeplannen.nl/viewer/view?planidn=NL.IMRO.0758.WP2022227028-VG01" xlink:type="simple">directe link</text:a> naar het bestemmingsplan; <text:a xlink:href="https://www.ruimtelijkeplannen.nl/viewer/view?planidn=NL.IMRO.0758.AB2022227005-VG01" xlink:type="simple">directe link</text:a> naar de omgevingsvergunning).</text:p>
            <text:p text:style-name="common-al">
            <text:span text:style-name="nadrukondlijn"/>
          </text:p>
            <text:p text:style-name="common-al">
            <text:span text:style-name="nadrukvet">Beroep</text:span>
          </text:p>
            <text:p text:style-name="common-al">De beroepstermijn loopt van 9 oktober 2022 tot en met 19 november 2022. Gedurende deze termijn van zes weken is het mogelijk om tegen de vaststelling van het wijzigingsplan en tegen de verlening van de omgevingsvergunning schriftelijk beroep in te stellen bij de Afdeling bestuursrechtspraak van de Raad van State, Postbus 20019, 2500 EA te Den Haag. </text:p>
            <text:p text:style-name="common-al">Het indienen van een beroepschrift schorst de werking van de bestreden besluiten niet. In spoedeisende gevallen kan tegen het besluit een verzoek om voorlopige voorziening worden ingediend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8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WP2022227028-VG01</meta:user-defined>
    <dc:language>nl</dc:language>
    <meta:user-defined meta:name="OVERHEIDop.locatietype/OVERHEIDop.gebiedsmarkering">Adres</meta:user-defined>
    <meta:user-defined meta:name="DC.title">Vaststelling Wijzigingsplan, Verlenen omgevingsvergunning Locatie Mastdreef 53 te Breda</meta:user-defined>
    <meta:user-defined meta:name="DCTERMS.W3CDTF/DCTERMS.available">2022-10-07</meta:user-defined>
    <meta:user-defined meta:name="DCTERMS.W3CDTF/OVERHEIDop.jaargang">2022</meta:user-defined>
    <meta:user-defined meta:name="OVERHEIDop.publicationIssue">442885</meta:user-defined>
    <meta:user-defined meta:name="OVERHEIDop.GmbID/DC.identifier">gmb-2022-442885</meta:user-defined>
    <meta:user-defined meta:name="OVERHEIDop.versieInformatie"/>
  </office:meta>
</office:document-meta>
</file>