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Bezworen Kerf 2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5133, Bezworen Kerf 25, het omzetten van een bedrijfswoning naar een plattelandswoning. (ontvangen 2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28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95133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Bezworen Kerf 25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84</meta:user-defined>
    <meta:user-defined meta:name="OVERHEIDop.GmbID/DC.identifier">gmb-2022-442884</meta:user-defined>
    <meta:user-defined meta:name="OVERHEIDop.versieInformatie"/>
  </office:meta>
</office:document-meta>
</file>