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erkhoflaan 3 in Zelhem, het organiseren van wereld lichtjesdag</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Bronckhorst een melding ontvangen voor het organiseren van wereld lichtjesdag op 11 december 2022, aan de Kerkhoflaan 3 in Zelhem. De melding is geregistreerd onder kenmerk 18761196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8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erkhoflaan 3 in Zelhem, het organiseren van wereld lichtjesdag</meta:user-defined>
    <meta:user-defined meta:name="DCTERMS.W3CDTF/DCTERMS.available">2022-10-05</meta:user-defined>
    <meta:user-defined meta:name="DCTERMS.W3CDTF/OVERHEIDop.jaargang">2022</meta:user-defined>
    <meta:user-defined meta:name="OVERHEIDop.publicationIssue">442872</meta:user-defined>
    <meta:user-defined meta:name="OVERHEIDop.GmbID/DC.identifier">gmb-2022-442872</meta:user-defined>
    <meta:user-defined meta:name="OVERHEIDop.versieInformatie"/>
  </office:meta>
</office:document-meta>
</file>