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3464 Dr. Ahausstraat O 7072  te Tilburg, nieuwbouwen van 2 woningen, 28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3464 - V - Dr. Ahausstraat O 7072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285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5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5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verlengen beslistermijn aanvraag omgevingsvergunning Z-HZ_WABO-2022-03464 Dr. Ahausstraat O 7072  te Tilburg, nieuwbouwen van 2 woningen, 28 september 2022</meta:user-defined>
    <meta:user-defined meta:name="DCTERMS.W3CDTF/DCTERMS.available">2022-10-05</meta:user-defined>
    <meta:user-defined meta:name="DCTERMS.W3CDTF/OVERHEIDop.jaargang">2022</meta:user-defined>
    <meta:user-defined meta:name="OVERHEIDop.externeBijlage">situatietekening|exb-2022-55392</meta:user-defined>
    <meta:user-defined meta:name="OVERHEIDop.publicationIssue">442857</meta:user-defined>
    <meta:user-defined meta:name="OVERHEIDop.GmbID/DC.identifier">gmb-2022-442857</meta:user-defined>
    <meta:user-defined meta:name="OVERHEIDop.versieInformatie"/>
  </office:meta>
</office:document-meta>
</file>