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300, 7325 BG Apeldoorn, het wijzigen indeling en aantal zorgappartementen in gebouw A (wijziging op eerder verleende vergunning D20/0255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2 </text:p>
            <text:p text:style-name="common-al">Wabonummer: D22/0304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8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71</meta:user-defined>
    <dc:language>nl</dc:language>
    <meta:user-defined meta:name="OVERHEIDop.locatietype/OVERHEIDop.gebiedsmarkering">Adres</meta:user-defined>
    <meta:user-defined meta:name="DC.title">Aanvraag omgevingsvergunning Laan Van Groot Schuylenburg 300, 7325 BG Apeldoorn, het wijzigen indeling en aantal zorgappartementen in gebouw A (wijziging op eerder verleende vergunning D20/025503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56</meta:user-defined>
    <meta:user-defined meta:name="OVERHEIDop.GmbID/DC.identifier">gmb-2022-442856</meta:user-defined>
    <meta:user-defined meta:name="OVERHEIDop.versieInformatie"/>
  </office:meta>
</office:document-meta>
</file>