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isolatieglas op de begane grond, Aaldert Geertsstraat 2 8121B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9552022</text:p>
            <text:p text:style-name="common-al">Ingekomen: 27-09-2022</text:p>
            <text:p text:style-name="common-al">Locatie: Aaldert Geertsstraat 2 8121BL Olst</text:p>
            <text:p text:style-name="common-al">Projectomschrijving: het plaatsen van isolatieglas op de begane grond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28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9552022</meta:user-defined>
    <meta:user-defined meta:name="DCTERMS.abstract">het plaatsen van isolatieglas op de begane grond</meta:user-defined>
    <dc:language>nl</dc:language>
    <meta:user-defined meta:name="OVERHEIDop.locatietype/OVERHEIDop.gebiedsmarkering">Punt</meta:user-defined>
    <meta:user-defined meta:name="DC.title">Aanvraag omgevingsvergunning, het plaatsen van isolatieglas op de begane grond, Aaldert Geertsstraat 2 8121BL Ol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843</meta:user-defined>
    <meta:user-defined meta:name="OVERHEIDop.GmbID/DC.identifier">gmb-2022-442843</meta:user-defined>
    <meta:user-defined meta:name="OVERHEIDop.versieInformatie"/>
  </office:meta>
</office:document-meta>
</file>