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Loodyk 2a Wirdum, (11054614) Wurdumer Piraten Feest, op 8 oktober 2022, verzenddatum 27-09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284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4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4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zwak alcoholhoudende drank (art. 35 Alcoholwet) Loodyk 2a Wirdum, (11054614) Wurdumer Piraten Feest, op 8 oktober 2022, verzenddatum 27-09-2022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842</meta:user-defined>
    <meta:user-defined meta:name="OVERHEIDop.GmbID/DC.identifier">gmb-2022-442842</meta:user-defined>
    <meta:user-defined meta:name="OVERHEIDop.versieInformatie"/>
  </office:meta>
</office:document-meta>
</file>