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parkeerplaats Smak Enkhuizen. Aanwijzen van twee parkeervakken voor het opladen van elektrische voertuigen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het Smak in beheer en onderhoud is bij gemeente Enkhuizen. </text:p>
            <text:p text:style-name="common-al">• Dat een aanvraag voor een elektrisch oplaadpunt is gedaan door een bewoner van het Smak in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 twee parkeervakken gesitueerd op de parkeerplaats aan het Smak ter hoogte van de woning aan Smak 14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wordt ingericht; </text:p>
            <text:p text:style-name="common-al">
            <text:span text:style-name="nadrukvet">Dat dit mogelijk is door:</text:span>
          </text:p>
            <text:p text:style-name="common-al">• Het aanwijzen van twee parkeervakken gesitueerd op de parkeerplaats aan het Smak ter hoogte van de woning aan Smak 14 te Enkhuizen d.m.v. plaatsing van bord E4 van Bijlage 1 van het Reglement Verkeersregels en Verkeerstekens 1990 (RVV 1990) en een onderbord met de tekst "uitsluitend opladen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algemene parkeerplaatsen gesitueerd op de parkeerplaats aanhet Smak ter hoogte van de woning aan Smak 14 te Enkhuizen aan te wijzen voor het opladen van elektrische auto’s.</text:p>
            <text:p text:style-name="common-al">• Dit te realiseren door plaatsing van bord E4 van bijlage 1 van het RVV 1990 voorzien van een onderbord met de tekst "uitsluitend opladen elektrische voertuigen". Conform bijgevoegde situatieschets.</text:p>
            <text:p text:style-name="common-al">• Eén parkeervak wordt ingericht als zijnde een parkeerplaats om een elektrisch voertuig te kunnen opladen en de andere parkeerplaats vooralsnog niet, maar zodra er wel behoefte is aan een tweede oplaadplaats deze plaats wordt ingericht.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5 oktober 2022</text:p>
            <text:p text:style-name="common-al"/>
            <text:p text:style-name="common-al">Hoogachtend,</text:p>
            <text:p text:style-name="common-al">Burgemeester en wethouders van E n k h u i z e n</text:p>
            <text:p text:style-name="common-al">namens dezen,</text:p>
            <text:p text:style-name="common-al"/>
            <text:p text:style-name="common-al">R.I.M. Kok, adviseur Verkeer</text:p>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36">
              <text:list-item text:style-override="id1-3-2-2-1-36-1">
                <text:number>a.</text:number>
                <text:p text:style-name="al">de naam en het adres van de indiener;</text:p>
              </text:list-item>
              <text:list-item text:style-override="id1-3-2-2-1-36-2">
                <text:number>b.</text:number>
                <text:p text:style-name="al">de dagtekening;</text:p>
              </text:list-item>
              <text:list-item text:style-override="id1-3-2-2-1-36-3">
                <text:number>c.</text:number>
                <text:p text:style-name="al">een omschrijving van het besluit waartegen het bezwaarschrift is gericht;</text:p>
              </text:list-item>
              <text:list-item text:style-override="id1-3-2-2-1-36-4">
                <text:number>d.</text:number>
                <text:p text:style-name="al">de gronden van het bezwaar.</text:p>
              </text:list-item>
            </text:list>
            <text:p text:style-name="common-al">Ook is het mogelijk om digitaal bezwaar in te dienen met behulp van uw digiD. Ga daarvoor naar onze website, https://www.enkhuizen.nl/bezwaar-en-beroep </text:p>
            <text:p text:style-name="last-al">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284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Smak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plaats Smak Enkhuizen. Aanwijzen van twee parkeervakken voor het opladen van elektrische voertuigen</meta:user-defined>
    <meta:user-defined meta:name="DCTERMS.W3CDTF/DCTERMS.available">2022-10-05</meta:user-defined>
    <meta:user-defined meta:name="OVERHEIDop.externeBijlage">Smak te Enkhuizen|exb-2022-55391</meta:user-defined>
    <meta:user-defined meta:name="DCTERMS.W3CDTF/OVERHEIDop.jaargang">2022</meta:user-defined>
    <meta:user-defined meta:name="OVERHEIDop.publicationIssue">442841</meta:user-defined>
    <meta:user-defined meta:name="OVERHEIDop.GmbID/DC.identifier">gmb-2022-442841</meta:user-defined>
    <meta:user-defined meta:name="OVERHEIDop.versieInformatie"/>
  </office:meta>
</office:document-meta>
</file>