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alstraat 36 in Hengelo (Gld), het organiseren van een St. Maarten optocht</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Bronckhorst een melding ontvangen voor het organiseren van een St. Maarten optocht op 11 november 2022, aan de Spalstraat 36 in Hengelo (Gld). De melding is geregistreerd onder kenmerk 1876119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8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palstraat 36 in Hengelo (Gld), het organiseren van een St. Maarten optocht</meta:user-defined>
    <meta:user-defined meta:name="DCTERMS.W3CDTF/DCTERMS.available">2022-10-05</meta:user-defined>
    <meta:user-defined meta:name="DCTERMS.W3CDTF/OVERHEIDop.jaargang">2022</meta:user-defined>
    <meta:user-defined meta:name="OVERHEIDop.publicationIssue">442840</meta:user-defined>
    <meta:user-defined meta:name="OVERHEIDop.GmbID/DC.identifier">gmb-2022-442840</meta:user-defined>
    <meta:user-defined meta:name="OVERHEIDop.versieInformatie"/>
  </office:meta>
</office:document-meta>
</file>