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Pinkslo 1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2 een besluit genomen op de aanvraag voor een omgevingsvergunning voor het uitbreiden van de bedrijfswoning met zaaknummer Z/22/097888 / 22SZ1232 op locatie Pinkslo 1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4 okto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283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3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3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Pinkslo 1 te Groessen</meta:user-defined>
    <dc:language>nl</dc:language>
    <meta:user-defined meta:name="OVERHEIDop.locatietype/OVERHEIDop.gebiedsmarkering">Adres</meta:user-defined>
    <meta:user-defined meta:name="DC.title">Kennisgeving besluit op de aanvraag omgevingsvergunning, Pinkslo 1 te Groess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839</meta:user-defined>
    <meta:user-defined meta:name="OVERHEIDop.GmbID/DC.identifier">gmb-2022-442839</meta:user-defined>
    <meta:user-defined meta:name="OVERHEIDop.versieInformatie"/>
  </office:meta>
</office:document-meta>
</file>