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JBK00 A 2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3 oktober 2022 besloten om de beslistermijn voor de aanvraag omgevingsvergunning met zaaknummer Z/22/179093 voor bouwen van een woning aan de Steegweg in Jabeek op locatie JBK00 A 2234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4283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83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83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JBK00 A 2234</meta:user-defined>
    <dc:language>nl</dc:language>
    <meta:user-defined meta:name="OVERHEIDop.locatietype/OVERHEIDop.gebiedsmarkering">Vlak</meta:user-defined>
    <meta:user-defined meta:name="DC.title">Kennisgeving termijnverlenging omgevingsvergunning JBK00 A 2234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832</meta:user-defined>
    <meta:user-defined meta:name="OVERHEIDop.GmbID/DC.identifier">gmb-2022-442832</meta:user-defined>
    <meta:user-defined meta:name="OVERHEIDop.versieInformatie"/>
  </office:meta>
</office:document-meta>
</file>