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 Lodewijkstraat thv. nr.59 Leeuwarden, (11054603) plaatsen van een kleine container, van 26 september t/m 31 oktober 2022, verzenddatum 26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6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82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2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2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llem Lodewijkstraat thv. nr.59 Leeuwarden, (11054603) plaatsen van een kleine container, van 26 september t/m 31 oktober 2022, verzenddatum 26-09-2022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828</meta:user-defined>
    <meta:user-defined meta:name="OVERHEIDop.GmbID/DC.identifier">gmb-2022-442828</meta:user-defined>
    <meta:user-defined meta:name="OVERHEIDop.versieInformatie"/>
  </office:meta>
</office:document-meta>
</file>