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antenne aan Lippenoordweg 24 E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ppenoordweg 24 E, activiteit bouw voor het plaatsen van een antenne, verzonden 26 september 2022</text:p>
              </text:list-item>
            </text:list>
            <text:p text:style-name="common-al">
            <text:span text:style-name="nadrukcur">Tegen een besluit aanvraag niet te behandelen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cur">naam en adres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cur">dagtekening (datum)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cur">omschrijving van het betreffende besluit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cur">de gronden van het bezwaar (motivering)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cur">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282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antenne aan Lippenoordweg 24 E te Hatt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25</meta:user-defined>
    <meta:user-defined meta:name="OVERHEIDop.GmbID/DC.identifier">gmb-2022-442825</meta:user-defined>
    <meta:user-defined meta:name="OVERHEIDop.versieInformatie"/>
  </office:meta>
</office:document-meta>
</file>