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Hessenweg 195 te Acht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september 2022 heeft de gemeente een melding ontvangen voor activiteiten waarvoor geen vergunningplicht geldt op locatie Hessenweg 195 te Achterveld. De melding is geregistreerd onder zaaknummer SLM-2022-070. De aanvraag betreft het verwijderen van een asbesthoudend dakluik en bevat de volgende activiteiten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442823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823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823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Hessenweg 195 te Achterveld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2823</meta:user-defined>
    <meta:user-defined meta:name="OVERHEIDop.GmbID/DC.identifier">gmb-2022-442823</meta:user-defined>
    <meta:user-defined meta:name="OVERHEIDop.versieInformatie"/>
  </office:meta>
</office:document-meta>
</file>