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128, 128A en 28B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1550</text:p>
            <text:p text:style-name="common-al">Gemeente Amstelveen heeft op 3 oktober 2022 besloten om de beslistermijn voor de aanvraag voor een omgevingsvergunning voor het renoveren van het bestaande gebouw tot één woonhuis en het bouwen van een bijbehorend bouwwerk te verlengen voor een periode van maximaal 6 weken. De locatie is Amsterdamseweg 128, 128A en 28B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282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2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2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mstelveen - beslistermijn omgevingsvergunning verlengd - Amsterdamseweg 128, 128A en 28B in Amstelveen</meta:user-defined>
    <meta:user-defined meta:name="DCTERMS.W3CDTF/DCTERMS.available">2022-10-05</meta:user-defined>
    <meta:user-defined meta:name="DCTERMS.W3CDTF/OVERHEIDop.jaargang">2022</meta:user-defined>
    <meta:user-defined meta:name="OVERHEIDop.publicationIssue">442822</meta:user-defined>
    <meta:user-defined meta:name="OVERHEIDop.GmbID/DC.identifier">gmb-2022-442822</meta:user-defined>
    <meta:user-defined meta:name="OVERHEIDop.versieInformatie"/>
  </office:meta>
</office:document-meta>
</file>