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esterplantage nabij nr.38 Leeuwarden, (11054489) plaatsen van een hoogwerker, steiger en opslag/keet, van 26 t/m 27 september 2022, verzenddatum 26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6 okto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282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2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2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Westerplantage nabij nr.38 Leeuwarden, (11054489) plaatsen van een hoogwerker, steiger en opslag/keet, van 26 t/m 27 september 2022, verzenddatum 26-09-2022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820</meta:user-defined>
    <meta:user-defined meta:name="OVERHEIDop.GmbID/DC.identifier">gmb-2022-442820</meta:user-defined>
    <meta:user-defined meta:name="OVERHEIDop.versieInformatie"/>
  </office:meta>
</office:document-meta>
</file>