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plaatsen van een hekwerk aan Hoenwaardsebru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list text:style-name="id1-3-2-1-1-2">
              <text:list-item text:style-override="id1-3-2-1-1-2-1">
                <text:number>•</text:number>
                <text:p text:style-name="al">Hoenwaardsebrug 2, activiteit bouw voor het plaatsen van een hekwerk verzonden 27 september 2022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28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plaatsen van een hekwerk aan Hoenwaardsebrug 2 te Hatt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16</meta:user-defined>
    <meta:user-defined meta:name="OVERHEIDop.GmbID/DC.identifier">gmb-2022-442816</meta:user-defined>
    <meta:user-defined meta:name="OVERHEIDop.versieInformatie"/>
  </office:meta>
</office:document-meta>
</file>