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ing aan Laat 47-49 en Bloemstraat 1 t/m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11EB 47 - 49</text:span>
          </text:p>
            <text:p text:style-name="common-al">
            <text:span text:style-name="nadrukvet">Ingediende aanvraag voor woningvorming</text:span>
          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Alkmaar, Laat 47-49, Bloemstraat 1 t/m 25 (oneven)</text:span>: woningvorming </text:p>
            <text:p text:style-name="common-al">Datum ontvangst: 21 september 2022.</text:p>
            <text:p text:style-name="common-al">Zaaknummer: 000040023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80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0023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Aanvraag vergunning voor woningvorming aan Laat 47-49 en Bloemstraat 1 t/m 25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809</meta:user-defined>
    <meta:user-defined meta:name="OVERHEIDop.GmbID/DC.identifier">gmb-2022-442809</meta:user-defined>
    <meta:user-defined meta:name="OVERHEIDop.versieInformatie"/>
  </office:meta>
</office:document-meta>
</file>