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voor de aanleg van een parkeerplaats aan Hessenweg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</text:span>
          </text:p>
            <text:list text:style-name="id1-3-2-1-1-2">
              <text:list-item text:style-override="id1-3-2-1-1-2-1">
                <text:number>•</text:number>
                <text:p text:style-name="al">Perceel D 5255 (Hessenweg tegenover Vuursteenberg), het college heeft op verzoek van de aanvrager de beslistermijn met 4 weken opgeschort voor de aanvraag omgevingsvergunning met de activiteit handelen in strijd met regels ruimtelijke ordening voor de aanleg van een parkeerplaats, verzonden 27 september 2022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280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0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pschorting voor de aanleg van een parkeerplaats aan Hessenweg te Hatte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05</meta:user-defined>
    <meta:user-defined meta:name="OVERHEIDop.GmbID/DC.identifier">gmb-2022-442805</meta:user-defined>
    <meta:user-defined meta:name="OVERHEIDop.versieInformatie"/>
  </office:meta>
</office:document-meta>
</file>