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te Veghel Bouwnummer K580</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gemeente een aanvraag ontvangen voor een omgevingsvergunning op locatie De Scheifelaar ong. te Veghel Bouwnummer K580. De aanvraag is geregistreerd onder zaaknummer OV-2022-0656.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280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0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0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De Scheifelaar ong. te Veghel Bouwnummer K580</meta:user-defined>
    <meta:user-defined meta:name="DCTERMS.W3CDTF/DCTERMS.available">2022-10-05</meta:user-defined>
    <meta:user-defined meta:name="DCTERMS.W3CDTF/OVERHEIDop.jaargang">2022</meta:user-defined>
    <meta:user-defined meta:name="OVERHEIDop.publicationIssue">442801</meta:user-defined>
    <meta:user-defined meta:name="OVERHEIDop.GmbID/DC.identifier">gmb-2022-442801</meta:user-defined>
    <meta:user-defined meta:name="OVERHEIDop.versieInformatie"/>
  </office:meta>
</office:document-meta>
</file>