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rsveldweg 32b 7497NN Bentelo, zaaknummer 0000329619, het kappen van een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27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9619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Ingediende aanvraag reguliere omgevingsvergunning, Gorsveldweg 32b 7497NN Bentelo, zaaknummer 0000329619, het kappen van een eik 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95</meta:user-defined>
    <meta:user-defined meta:name="OVERHEIDop.GmbID/DC.identifier">gmb-2022-442795</meta:user-defined>
    <meta:user-defined meta:name="OVERHEIDop.versieInformatie"/>
  </office:meta>
</office:document-meta>
</file>