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ombardplein 4 Leeuwarden, (11054397) plaatsen van een container, van 3 t/m 4 oktober 2022, verzenddatum 21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6 okto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279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9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9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Lombardplein 4 Leeuwarden, (11054397) plaatsen van een container, van 3 t/m 4 oktober 2022, verzenddatum 21-09-2022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794</meta:user-defined>
    <meta:user-defined meta:name="OVERHEIDop.GmbID/DC.identifier">gmb-2022-442794</meta:user-defined>
    <meta:user-defined meta:name="OVERHEIDop.versieInformatie"/>
  </office:meta>
</office:document-meta>
</file>