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der “Subsidieregeling compensatie naleving controle coronatoegangsbewijzen Nuenen, Gerwen en Nederwetten 2022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enen, Gerwen en Nederwetten</text:p>
            <text:p text:style-name="al"/>
            <text:p text:style-name="al">gelet op de gemeentewet e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fdelingsmanager ‘Ontwikkeling’ van de gemeente Nuenen, Gerwen en Nederwetten te mandateren voor het uitvoeren van de <text:span text:style-name="nadrukcur">“Subsidieregeling compensatie naleving controle coronatoegangsbewijzen Nuenen, Gerwen en Nederwetten 2022”</text:span></text:p>
            <text:p text:style-name="al"/>
            <text:p text:style-name="al">De afdelingsmanager blijft bij het nemen van deze besluiten binnen de vastgestelde kaders van de subsidieregel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uenen, 27 september 2022</text:span></text:p>
          </text:section>
          <text:section text:name="ondertekening_id1-3-2-3-2">
            <text:p><text:span text:style-name="functie"/></text:p>
            <text:p><text:span text:style-name="functie">burgemeester en wethouders van de gemeente Nuenen, Gerwen en Nederwett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M. Aren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J. Houb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7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Gemeentewet]|[1.0:c:BWBR0005416&amp;g=2022-08-01</meta:user-defined>
    <meta:user-defined meta:name="DC.source">Algemene wet bestuursrecht]|[1.0:c:BWBR0005537&amp;g=2022-10-01</meta:user-defined>
    <meta:user-defined meta:name="OVERHEIDop.referentienummer">1139440/1384589</meta:user-defined>
    <meta:user-defined meta:name="DCTERMS.alternative">Mandaatbesluit uitvoerder “Subsidieregeling compensatie naleving controle coronatoegangsbewijzen Nuenen, Gerwen en Nederwetten 2022”</meta:user-defined>
    <dc:language>nl</dc:language>
    <meta:user-defined meta:name="OVERHEIDop.locatietype/OVERHEIDop.gebiedsmarkering">Gemeente</meta:user-defined>
    <meta:user-defined meta:name="DC.title">Mandaatbesluit uitvoerder “Subsidieregeling compensatie naleving controle coronatoegangsbewijzen Nuenen, Gerwen en Nederwetten 2022”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90</meta:user-defined>
    <meta:user-defined meta:name="OVERHEIDop.betreftRegeling">CVDR681997_1</meta:user-defined>
    <meta:user-defined meta:name="OVERHEIDop.GmbID/DC.identifier">gmb-2022-442790</meta:user-defined>
    <meta:user-defined meta:name="xs:date/OVERHEIDop.startdatum">2022-10-06</meta:user-defined>
    <meta:user-defined meta:name="OVERHEIDop.versieInformatie"/>
  </office:meta>
</office:document-meta>
</file>