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55. (kavel 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besloten om de beslistermijn voor de aanvraag met zaaknummer OV-2022-0573 voor een omgevingsvergunning op locatie De Scheifelaar 555. (kavel 9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7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e Scheifelaar 555. (kavel 9) te Vegh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89</meta:user-defined>
    <meta:user-defined meta:name="OVERHEIDop.GmbID/DC.identifier">gmb-2022-442789</meta:user-defined>
    <meta:user-defined meta:name="OVERHEIDop.versieInformatie"/>
  </office:meta>
</office:document-meta>
</file>