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Mardyk 3 het herbouwen van de bestaande boerderij het realiseren van twee recreatie appartementen in de bestaande ligboxenstal en het verplaatsen van de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Mardyk 3 OV20220848 het herbouwen van de bestaande boerderij het realiseren van twee recreatie appartementen in de bestaande ligboxenstal en het verplaatsen van de werktuigenberging (27-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78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8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8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ibrandabuorren, Mardyk 3 het herbouwen van de bestaande boerderij het realiseren van twee recreatie appartementen in de bestaande ligboxenstal en het verplaatsen van de werktuigenberging</meta:user-defined>
    <meta:user-defined meta:name="DCTERMS.W3CDTF/DCTERMS.available">2022-10-06</meta:user-defined>
    <meta:user-defined meta:name="DCTERMS.W3CDTF/OVERHEIDop.jaargang">2022</meta:user-defined>
    <meta:user-defined meta:name="OVERHEIDop.publicationIssue">442780</meta:user-defined>
    <meta:user-defined meta:name="OVERHEIDop.GmbID/DC.identifier">gmb-2022-442780</meta:user-defined>
    <meta:user-defined meta:name="OVERHEIDop.versieInformatie"/>
  </office:meta>
</office:document-meta>
</file>