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3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38, 9161 DG: bouwen van een berging aan de recreatiewoning <text:span text:style-name="nadrukcur">15-1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27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38 in Hollu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779</meta:user-defined>
    <meta:user-defined meta:name="OVERHEIDop.GmbID/DC.identifier">gmb-2022-442779</meta:user-defined>
    <meta:user-defined meta:name="OVERHEIDop.versieInformatie"/>
  </office:meta>
</office:document-meta>
</file>