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MR01 A 1, nabij Spanbroekerweg 186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OMR01 A 1, nabij Spanbroekerweg 186, Spanbroek</text:span>
          </text:p>
            <text:p text:style-name="common-al">Op 2 oktober 2022 heeft de gemeente een aanvraag beschikking ontvangen voor plaatsen van een tijdelijke dam in een doodlopende sloot op het perceel OMR01 A 1, nabij Spanbroekerweg 186, Spanbroek. De aanvraag is geregistreerd onder zaaknummer 2022-000639. De aanvraag betreft:</text:p>
            <text:list text:style-name="id1-3-2-1-1-3">
              <text:list-item text:style-override="id1-3-2-1-1-3-1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27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MR01 A 1</meta:user-defined>
    <dc:language>nl</dc:language>
    <meta:user-defined meta:name="OVERHEIDop.locatietype/OVERHEIDop.gebiedsmarkering">Punt</meta:user-defined>
    <meta:user-defined meta:name="DC.title">Kennisgeving ontvangst aanvraag beschikking, OMR01 A 1, nabij Spanbroekerweg 186, Span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78</meta:user-defined>
    <meta:user-defined meta:name="OVERHEIDop.GmbID/DC.identifier">gmb-2022-442778</meta:user-defined>
    <meta:user-defined meta:name="OVERHEIDop.versieInformatie"/>
  </office:meta>
</office:document-meta>
</file>