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69 en 171, 3971 GG Driebergen-Rijsenburg, verbouwing winkel naar appartementen (HZ_WABO-21-1139, 3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raaij 169 en 171, 3971 GG Driebergen-Rijsenburg</text:span>, verbouwing winkel naar appartementen (HZ_WABO-21-1139, 31 mei 2021)</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7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Traaij 169 en 171, 3971 GG Driebergen-Rijsenburg, verbouwing winkel naar appartementen (HZ_WABO-21-1139, 31 mei 2021)</meta:user-defined>
    <dc:language>nl</dc:language>
    <meta:user-defined meta:name="OVERHEIDop.locatietype/OVERHEIDop.gebiedsmarkering">Adres</meta:user-defined>
    <meta:user-defined meta:name="DC.title">Gemeente Utrechtse Heuvelrug, ingediende aanvraag omgevingsvergunning - Traaij 169 en 171, 3971 GG Driebergen-Rijsenburg, verbouwing winkel naar appartementen (HZ_WABO-21-1139, 31 mei 2021)</meta:user-defined>
    <meta:user-defined meta:name="DCTERMS.W3CDTF/DCTERMS.available">2022-10-05</meta:user-defined>
    <meta:user-defined meta:name="DCTERMS.W3CDTF/OVERHEIDop.jaargang">2022</meta:user-defined>
    <meta:user-defined meta:name="OVERHEIDop.publicationIssue">442773</meta:user-defined>
    <meta:user-defined meta:name="OVERHEIDop.GmbID/DC.identifier">gmb-2022-442773</meta:user-defined>
    <meta:user-defined meta:name="OVERHEIDop.versieInformatie"/>
  </office:meta>
</office:document-meta>
</file>